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T24" style:parent-style-name="DefaultParagraphFont" style:family="text"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2" style:family="table-column">
      <style:table-column-properties style:column-width="4.875in" style:use-optimal-column-width="false"/>
    </style:style>
    <style:style style:name="TableColumn53" style:family="table-column">
      <style:table-column-properties style:column-width="1.0625in" style:use-optimal-column-width="false"/>
    </style:style>
    <style:style style:name="TableColumn54" style:family="table-column">
      <style:table-column-properties style:column-width="1.875in" style:use-optimal-column-width="false"/>
    </style:style>
    <style:style style:name="Table51" style:family="table">
      <style:table-properties style:width="7.81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2" style:family="table-row">
      <style:table-row-properties style:min-row-height="0.49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72" style:parent-style-name="Normal" style:list-style-name="LFO2" style:family="paragraph">
      <style:paragraph-properties fo:margin-bottom="0in" fo:line-height="106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3" style:parent-style-name="Normal" style:list-style-name="LFO2" style:family="paragraph">
      <style:paragraph-properties fo:margin-bottom="0in" fo:line-height="106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4" style:parent-style-name="Normal" style:list-style-name="LFO2" style:family="paragraph">
      <style:paragraph-properties fo:margin-bottom="0in" fo:line-height="106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5" style:parent-style-name="Normal" style:list-style-name="LFO2" style:family="paragraph">
      <style:paragraph-properties fo:margin-bottom="0in" fo:line-height="106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T82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8" style:parent-style-name="Normal" style:family="paragraph">
      <style:paragraph-properties fo:margin-bottom="0in" fo:line-height="100%"/>
      <style:text-properties style:font-name="Calibri" style:font-name-asian="SimSun" style:font-name-complex="Times New Roman" style:language-asian="zh" style:country-asian="C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T99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137" style:parent-style-name="DefaultParagraphFont" style:family="text">
      <style:text-properties style:font-name="Times New Roman" style:font-name-asian="SimSun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Times New Roman" style:font-name-asian="SimSun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7" style:parent-style-name="Normal" style:family="paragraph">
      <style:paragraph-properties fo:line-height="100%"/>
    </style:style>
    <style:style style:name="T30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line-height="100%"/>
    </style:style>
    <style:style style:name="T3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line-height="100%"/>
    </style:style>
    <style:style style:name="T31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</text:span><text:span text:style-name="T16">Computer</text:span><text:span text:style-name="T17"><text:s text:c="90"/></text:span><text:span text:style-name="T18">CLASS:</text:span><text:span text:style-name="T19"><text:s/>10</text:span></text:p>
      <text:p text:style-name="P20"><text:span text:style-name="T21">SUBTOPIC</text:span><text:span text:style-name="T22">:</text:span><text:span text:style-name="T23"><text:s/></text:span><text:span text:style-name="T24">Pseudo code</text:span><text:span text:style-name="T25"><text:s text:c="66"/></text:span><text:span text:style-name="T26">NO OF BOYS…</text:span></text:p>
      <text:p text:style-name="P27"><text:span text:style-name="T28"><text:s text:c="138"/>GIRLS…</text:span></text:p>
      <text:p text:style-name="P29"><text:span text:style-name="T30">REFERENCES</text:span><text:span text:style-name="T31">: progress learners book 10<text:s/></text:span></text:p>
      <text:p text:style-name="P32"><text:span text:style-name="T33">TEACHING LEARNING /AIDS</text:span><text:span text:style-name="T34">: learners book, chalk board and chart</text:span></text:p>
      <text:p text:style-name="P35"><text:span text:style-name="T36">RATIONALE</text:span><text:span text:style-name="T37">:<text:s/></text:span></text:p>
      <text:p text:style-name="P38"><text:span text:style-name="T39">LEARNING OUTCOMES:</text:span><text:span text:style-name="T40"><text:s/></text:span><text:span text:style-name="T41">L.S.B.A.T</text:span><text:span text:style-name="T42">:</text:span></text:p>
      <text:p text:style-name="P43"><text:s/></text:p>
      <text:p text:style-name="P44"><text:span text:style-name="T45">PREREQUISITE KNOWLEDGE</text:span><text:span text:style-name="T46">: Learners have ideas about the topic being taught.</text:span></text:p>
      <text:p text:style-name="P47"><text:span text:style-name="T48">LESSON INTRODUCTION</text:span><text:span text:style-name="T49">: Brainstorming questions about the topic being taught will be used to introduce the topic and to revise through the previous lesson</text:span></text:p>
      <text:p text:style-name="P50">LESSON DEVELOPM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Pseudo code</text:p>
            <text:p text:style-name="P68">A pseudo code is a program language that is made up of statement that are written in natural language</text:p>
            <text:p text:style-name="P69">The design language describes the steps for the algorithm exactly ,No programming code appears in pseudo code</text:p>
            <text:p text:style-name="P70">It is only used to write the logical steps in a process and to write code for a program</text:p>
            <text:p text:style-name="P71">CHARACTERISTICS OF PSEUDO CODE INCLUDE</text:p>
            <text:list text:style-name="LFO2" text:continue-numbering="true">
              <text:list-item>
                <text:p text:style-name="P72">All statement's describe actions to be taken<text:s/></text:p>
              </text:list-item>
              <text:list-item>
                <text:p text:style-name="P73">The focus is on use a statement to generate the programming code</text:p>
              </text:list-item>
              <text:list-item>
                <text:p text:style-name="P74">Each step appears on a line and only one step is written on one line<text:s/></text:p>
              </text:list-item>
              <text:list-item>
                <text:p text:style-name="P75">The steps are numbered and the statement in selection and repetition that depends on it are numbered subordinaly (for example 1.1).They can also be indented</text:p>
              </text:list-item>
            </text:list>
            <text:p text:style-name="P76"/>
            <text:p text:style-name="P77">WRITING A SIMPLE ALGORITHM IN PSEUDO CODE</text:p>
            <text:p text:style-name="P78">Structure to use when using pseudo code</text:p>
            <text:p text:style-name="P79">These instructions consist of simple steps that are carried out one after the other without loops or decisions. These steps are called sequence</text:p>
            <text:p text:style-name="P80"><text:span text:style-name="T81">Example:</text:span><text:span text:style-name="T82"><text:s/>To calculate the area of a rectangle</text:span></text:p>
            <text:p text:style-name="P83">1.find the height of a rectangle</text:p>
            <text:p text:style-name="P84">2.find the width of a rectangle</text:p>
            <text:p text:style-name="P85">3.determine the area of the rectangle using the formula ,height ×width</text:p>
            <text:p text:style-name="P86">4.display the answer(the area)</text:p>
            <text:p text:style-name="P87">The decision structure occur when a question is asked and the next step depends on the answer(true or false).In the case words (all capital letters)such as IF,THEN,FALSE, and ENDIF are used.</text:p>
            <text:p text:style-name="P88"/>
            <text:p text:style-name="P89">EXAMPLE</text:p>
            <text:soft-page-break/>
            <text:p text:style-name="P90">To determine who sold more than q certain quota</text:p>
            <text:p text:style-name="P91">1.IF number of cars sold is greater than quota THEN</text:p>
            <text:p text:style-name="P92">1.1 Print good sales message</text:p>
            <text:p text:style-name="P93">2.ELSE</text:p>
            <text:p text:style-name="P94">2.1.Print usual sales message</text:p>
            <text:p text:style-name="P95">ENDIF</text:p>
            <text:p text:style-name="P96">The loop structure are used when action are repeated for a number of steps .Words to use are DO WHILE ;DO UNTIL and ENDDO</text:p>
            <text:p text:style-name="P97"><text:span text:style-name="T98">Example</text:span><text:span text:style-name="T99"><text:s/>:To find learners who are young than 13 in a group<text:s/></text:span></text:p>
            <text:p text:style-name="P100">1.WHILE age is smaller than 13 THEN</text:p>
            <text:p text:style-name="P101">1.1print name</text:p>
            <text:p text:style-name="P102">2.ENDWHILE</text:p>
            <text:p text:style-name="P103"/>
            <text:p text:style-name="P104">EXAMPLE<text:s/></text:p>
            <text:p text:style-name="P105">Use pseudo code to write an algorithm to divide 128 by 2 repeatedly until the quotient .write a flow chart for this procedure</text:p>
            <text:p text:style-name="P106"/>
            <text:p text:style-name="P107">Solution</text:p>
            <text:p text:style-name="P108">1.write input :dividend <text:s/>,divisor ,quotient, counter</text:p>
            <text:p text:style-name="P109">2.set divisor=2</text:p>
            <text:p text:style-name="P110">3.set counter<text:s/></text:p>
            <text:p text:style-name="P111">4.get decided</text:p>
            <text:p text:style-name="P112">5.calculate quotient as dividend divided by divisor</text:p>
            <text:p text:style-name="P113">6.WHILE,quotient is greater than 1 THEN</text:p>
            <text:p text:style-name="P114">6.1 .Set dividend equal to dividend divided by 2</text:p>
            <text:p text:style-name="P115">6.2.set counter = counter +1</text:p>
            <text:p text:style-name="P116">7.ELSE</text:p>
            <text:p text:style-name="P117"><text:s text:c="5"/>7.1. Print counter</text:p>
            <text:p text:style-name="P118">8.ENDWHILE</text:p>
            <text:p text:style-name="P119"/>
            <text:p text:style-name="P120"/>
            <text:p text:style-name="P121"/>
            <text:p text:style-name="P122">OUTLINE PROBLEM-SOLVING STAGES</text:p>
            <text:p text:style-name="P123"/>
            <text:p text:style-name="P124">EXERCISE 11</text:p>
            <text:p text:style-name="P125">In each case, first explain clearly what has to be done</text:p>
            <text:p text:style-name="P126">1.write a flow chart for the following</text:p>
            <text:p text:style-name="P127">a. starting with 512 ,divide by 2 repeatedly until the quotient is 1</text:p>
            <text:p text:style-name="P128">b. starting with 120,divide by 15 repeatedly until the quotient is 1,give further instructions</text:p>
            <text:p text:style-name="P129">2. write a flow Chart and a pseudo code for a program to find the mean of five number</text:p>
            <text:p text:style-name="P130">3. write a pseudo code for a program to find the area of a circle with radius<text:s/></text:p>
            <text:p text:style-name="P131"/>
            <text:p text:style-name="P132">Expected answers<text:s/></text:p>
            <text:p text:style-name="P133"/>
            <text:p text:style-name="P134">1.</text:p>
            <text:soft-page-break/>
            <text:p text:style-name="P135"><text:span text:style-name="T136"><text:s/></text:span><text:span text:style-name="T137"><draw:frame draw:style-name="a0" draw:name="Picture 1" text:anchor-type="as-char" svg:x="0in" svg:y="0in" svg:width="3.875in" svg:height="2.60417in" style:rel-width="scale" style:rel-height="scale"><draw:image xlink:href="media/image1.emf" xlink:type="simple" xlink:show="embed" xlink:actuate="onLoad"/><svg:title/><svg:desc/></draw:frame></text:span></text:p>
            <text:p text:style-name="P138"/>
            <text:p text:style-name="P139">2. 1.write input: five number<text:s/></text:p>
            <text:p text:style-name="P140"><text:s text:c="5"/>2.find sum of five number<text:s/></text:p>
            <text:p text:style-name="P141"><text:s text:c="4"/>3.divide sum by 5</text:p>
            <text:p text:style-name="P142"><text:s text:c="4"/>4.print answer<text:s/></text:p>
            <text:p text:style-name="P143"><text:s text:c="3"/>5.find<text:s/></text:p>
            <text:p text:style-name="P144"><text:span text:style-name="T145"><draw:frame draw:style-name="a1" draw:name="Picture 2" text:anchor-type="as-char" svg:x="0in" svg:y="0in" svg:width="4.05208in" svg:height="3.63542in" style:rel-width="scale" style:rel-height="scale"><draw:image xlink:href="media/image2.emf" xlink:type="simple" xlink:show="embed" xlink:actuate="onLoad"/><svg:title/><svg:desc/></draw:frame></text:span></text:p>
            <text:p text:style-name="P146"/>
            <text:p text:style-name="P147">3. <text:s/>1.write the input :pi;radius</text:p>
            <text:p text:style-name="P148"><text:s text:c="4"/>2.Get r</text:p>
            <text:p text:style-name="P149"><text:s text:c="3"/>3.Get pi</text:p>
            <text:p text:style-name="P150"><text:span text:style-name="T151"><text:s text:c="2"/>4.Let A=pi<text:s/></text:span><draw:frame draw:style-name="a2" text:anchor-type="as-char" svg:x="0in" svg:y="0in" svg:width="0.46875in" svg:height="0.17708in" style:rel-width="scale" style:rel-height="scale"><draw:object xlink:href="Object 1/" xlink:type="simple" xlink:show="embed" xlink:actuate="onLoad"/></draw:frame></text:p>
            <text:p text:style-name="P152"><text:s text:c="2"/>5.print A</text:p>
            <text:p text:style-name="P153"><text:s text:c="2"/>6.End<text:s/></text:p>
          </table:table-cell>
          <table:table-cell table:style-name="TableCell154">
            <text:p text:style-name="P155"><text:s/></text:p>
            <text:p text:style-name="P156"/>
            <text:p text:style-name="P157"/>
            <text:p text:style-name="P158"/>
            <text:p text:style-name="P159">Teacher to explain about Pseudo code</text:p>
            <text:p text:style-name="P160"/>
            <text:p text:style-name="P161"/>
            <text:p text:style-name="P162"/>
            <text:p text:style-name="P163"/>
            <text:p text:style-name="P164">Teacher to explain the characteristics of a pseudo code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Teacher to write the example on the board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Teacher to solve on the board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Teacher to write the exercise on the board<text:s/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>Learners to listen attentively<text:s/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Learners to listen attentively<text:s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Learners to write the example in their exercise books<text:s/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Learners to listen attentively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Learners to write the exercise in their exercise books<text:s/></text:p>
          </table:table-cell>
        </table:table-row>
      </table:table>
      <text:p text:style-name="P307"><text:span text:style-name="T308">Lesson conclusion:<text:s/></text:span><text:span text:style-name="T309">Tr to conclude lesson by revising through the lesson with leaners to help remedial learners</text:span></text:p>
      <text:soft-page-break/>
      <text:p text:style-name="P310"><text:span text:style-name="T311">Learners <text:s/>evaluation:</text:span><text:span text:style-name="T312"><text:s/></text:span></text:p>
      <text:p text:style-name="P3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4"><text:span text:style-name="T315">Teachers evaluation:</text:span><text:span text:style-name="T316"><text:s/></text:span></text:p>
      <text:p text:style-name="P3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17:00Z</meta:creation-date>
    <dc:date>2021-03-06T22:19:00Z</dc:date>
    <meta:template xlink:href="Normal" xlink:type="simple"/>
    <meta:editing-cycles>1</meta:editing-cycles>
    <meta:editing-duration>PT120S</meta:editing-duration>
    <meta:document-statistic meta:page-count="4" meta:paragraph-count="10" meta:word-count="822" meta:character-count="5500" meta:row-count="39" meta:non-whitespace-character-count="4688"/>
  </office:meta>
</office:document-meta>
</file>

<file path=Object 1/content.xml><?xml version="1.0" encoding="utf-8"?>
<mml:math xmlns:mml="http://www.w3.org/1998/Math/MathML" xmlns:m="http://schemas.openxmlformats.org/officeDocument/2006/math">
  <mml:mo>×</mml:mo>
  <mml:mi>r</mml:mi>
  <mml:mo>×</mml:mo>
  <mml:mi>r</mml:mi>
</mml:math>
</file>